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76cm" fo:margin-left="0.501cm" fo:margin-top="0cm" fo:margin-bottom="0cm" table:align="left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9.677cm"/>
    </style:style>
    <style:style style:name="Tabela1.1" style:family="table-row">
      <style:table-row-properties style:min-row-height="0.98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Normalny1">
      <style:text-properties fo:font-size="12pt" style:font-size-asian="12pt" style:font-size-complex="12pt"/>
    </style:style>
    <style:style style:name="P3" style:family="paragraph" style:parent-style-name="Normalny1">
      <style:paragraph-properties fo:line-height="115%"/>
      <style:text-properties fo:font-size="12pt" style:font-size-asian="12pt" style:font-size-complex="12pt"/>
    </style:style>
    <style:style style:name="P4" style:family="paragraph" style:parent-style-name="Normalny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ny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ny1">
      <style:paragraph-properties fo:line-height="115%" fo:text-align="justify" style:justify-single-word="false"/>
      <style:text-properties fo:font-size="12pt" fo:background-color="#ffff00" style:font-size-asian="12pt" style:font-size-complex="12pt"/>
    </style:style>
    <style:style style:name="P7" style:family="paragraph" style:parent-style-name="Normalny1">
      <style:paragraph-properties fo:line-height="115%" fo:text-align="justify" style:justify-single-word="false"/>
    </style:style>
    <style:style style:name="P8" style:family="paragraph" style:parent-style-name="Normalny1">
      <style:paragraph-properties fo:margin-left="10.001cm" fo:margin-right="0cm" fo:text-align="center" style:justify-single-word="false" fo:text-indent="0cm" style:auto-text-indent="false"/>
    </style:style>
    <style:style style:name="P9" style:family="paragraph" style:parent-style-name="Normalny1">
      <style:paragraph-properties fo:margin-left="10.0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Normalny1">
      <style:paragraph-properties fo:margin-left="0cm" fo:margin-right="9.998cm" fo:text-align="center" style:justify-single-word="false" fo:text-indent="0cm" style:auto-text-indent="false"/>
    </style:style>
    <style:style style:name="P11" style:family="paragraph" style:parent-style-name="Normalny1">
      <style:paragraph-properties fo:margin-left="0cm" fo:margin-right="9.998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</style:style>
    <style:style style:name="P13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17" style:family="paragraph" style:parent-style-name="Normalny1">
      <style:paragraph-properties fo:margin-left="6.244cm" fo:margin-right="0cm" fo:text-indent="1.249cm" style:auto-text-indent="false"/>
      <style:text-properties fo:font-size="12pt" style:font-size-asian="12pt" style:font-size-complex="12pt"/>
    </style:style>
    <style:style style:name="P18" style:family="paragraph" style:parent-style-name="Normalny1" style:list-style-name="WWNum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9" style:family="paragraph" style:parent-style-name="Normalny1" style:list-style-name="WWNum1">
      <style:paragraph-properties fo:line-height="115%" fo:text-align="justify" style:justify-single-word="false"/>
    </style:style>
    <style:style style:name="P20" style:family="paragraph" style:parent-style-name="Normalny1" style:list-style-name="WWNum1">
      <style:paragraph-properties fo:margin-top="0cm" fo:margin-bottom="0.423cm" fo:line-height="115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0.635cm" fo:margin-right="0cm" fo:line-height="115%" fo:text-align="justify" style:justify-single-word="false" fo:text-indent="-0.635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767676" style:text-line-through-style="none" style:font-name="inherit" fo:font-size="12pt" fo:letter-spacing="normal" style:text-underline-style="none" style:text-blinking="fals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 nr 1/2020 z dnia 13.05.2020 r.</text:p>
      <text:p text:style-name="P16"/>
      <text:p text:style-name="P2"/>
      <text:p text:style-name="P9">……………………………………</text:p>
      <text:p text:style-name="P8">Miejscowość, data</text:p>
      <text:p text:style-name="P2"/>
      <text:p text:style-name="P11">……………………………</text:p>
      <text:p text:style-name="P10">Pieczęć oferenta</text:p>
      <text:p text:style-name="P16"/>
      <text:list xml:id="list4666359175000961848" text:style-name="WWNum1">
        <text:list-item>
          <text:p text:style-name="P20">Dane oferent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NIP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Adres siedziby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Nr telefonu/fax.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Adres e-mail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Osoba wyznaczona do kontaktu w sprawie złożonej oferty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5"/>
      <text:p text:style-name="P16"/>
      <text:list xml:id="list34751062" text:continue-numbering="true" text:style-name="WWNum1">
        <text:list-item>
          <text:p text:style-name="P18">Oświadczam, iż posiadam uprawnienia do wykonywania działalności lub czynności <text:line-break/>w zakresie odpowiadającym przedmiotowi zamówienia.</text:p>
        </text:list-item>
      </text:list>
      <text:p text:style-name="P4"/>
      <text:list xml:id="list34750610" text:continue-numbering="true" text:style-name="WWNum1">
        <text:list-item>
          <text:p text:style-name="P18">Oświadczam, iż posiadam niezbędną wiedzę i doświadczenie w realizacji podobnych projektów, w tym, jako oferent, wykonałem przynajmniej dwa podobne zamówienia - „zielone zamówienia”, tj. wyprodukowanie kosmetyków naturalnych na zlecenie Zamawiającego i pod marką Zamawiającego.</text:p>
        </text:list-item>
      </text:list>
      <text:p text:style-name="P13">Na potrzeby potwierdzenia spełnienia ww. warunku załączam następujące dokumenty: 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p>
      <text:p text:style-name="P4"/>
      <text:list xml:id="list34734166" text:continue-numbering="true" text:style-name="WWNum1">
        <text:list-item>
          <text:p text:style-name="P18">Oświadczam, że reprezentowany przeze mnie zespół posiada praktyczne doświadczenie w prowadzeniu projektów przy wytwarzaniu kosmetyków naturalnych zgodnie z normą ISO 22716 – Dobre Praktyki Produkcji Kosmetyków (GMP – Good Manufacturing Practices) i/lub zgodnie z normą ISO 9001 – Systemem Zarządzania Jakością lub równoważnych.</text:p>
        </text:list-item>
      </text:list>
      <text:p text:style-name="P12"><text:span text:style-name="T1">Na potrzeby potwierdzenia spełnienia ww. warunku załączam następujące dokumenty: 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</text:span><text:soft-page-break/><text:span text:style-name="T1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span></text:p>
      <text:p text:style-name="P13"/>
      <text:list xml:id="list34745105" text:continue-numbering="true" text:style-name="WWNum1">
        <text:list-item>
          <text:p text:style-name="P18">Oświadczam, iż posiadam potencjał techniczny do przeprowadzenia zaplanowanych prac.</text:p>
        </text:list-item>
      </text:list>
      <text:p text:style-name="P13"/>
      <text:list xml:id="list34758773" text:continue-numbering="true" text:style-name="WWNum1">
        <text:list-item>
          <text:p text:style-name="P18">Oświadczam, iż prace będą przeprowadzone przez osoby zdolne do wykonania zamówienia. </text:p>
        </text:list-item>
      </text:list>
      <text:p text:style-name="P13"/>
      <text:list xml:id="list34735229" text:continue-numbering="true" text:style-name="WWNum1">
        <text:list-item>
          <text:p text:style-name="P18">Oświadczam, iż znajduje się w sytuacji ekonomicznej i finansowej zapewniającej wykonanie Zamówienia. </text:p>
        </text:list-item>
      </text:list>
      <text:p text:style-name="P1"/>
      <text:list xml:id="list34757885" text:continue-numbering="true" text:style-name="WWNum1">
        <text:list-item>
          <text:p text:style-name="P18">Oświadczam, iż nie znajduje się w stanie upadłości ani likwidacji, nie wszczęto wobec reprezentowanego przeze mnie podmiotu postępowania upadłościowego czy likwidacyjnego.</text:p>
        </text:list-item>
      </text:list>
      <text:p text:style-name="P4"/>
      <text:list xml:id="list34738724" text:continue-numbering="true" text:style-name="WWNum1">
        <text:list-item>
          <text:p text:style-name="P19"><text:span text:style-name="T1">Oświadczam, że nie jestem powiązany z BFF CENTER SPÓŁKA Z OGRANICZONĄ ODPOWIEDZIALNOŚCIĄ</text:span><text:span text:style-name="T2"> </text:span><text:span text:style-name="T1">osobowo i/lub kapitałowo.</text:span></text:p>
        </text:list-item>
      </text:list>
      <text:p text:style-name="P1"/>
      <text:list xml:id="list34754922" text:continue-numbering="true" text:style-name="WWNum1">
        <text:list-item>
          <text:p text:style-name="P19"><text:span text:style-name="T1">Oświadczam, że nie jestem powiązany z osobami wykonującymi w imieniu BFF CENTER SPÓŁKA Z OGRANICZONĄ ODPOWIEDZIALNOŚCIĄ</text:span><text:span text:style-name="T2"> </text:span><text:span text:style-name="T1">czynności związane z procedurą wyboru wykonawcy osobowo i/lub kapitałowo.</text:span></text:p>
        </text:list-item>
      </text:list>
      <text:p text:style-name="P6"/>
      <text:list xml:id="list34760539" text:continue-numbering="true" text:style-name="WWNum1">
        <text:list-item>
          <text:p text:style-name="P18">Oferuje płatności/rozliczenie na następujących zasadach:</text:p>
        </text:list-item>
      </text:list>
      <text:p text:style-name="P1"/>
      <text:p text:style-name="P7"><text:span text:style-name="T1">Łączna cena netto KREMU: <text:s/></text:span><text:span text:style-name="T3">krem - 50 ml masa, szklany brązowy słoik, nakrętka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7"><text:span text:style-name="T1">Łączna cena brutto KREMU: <text:s/></text:span><text:span text:style-name="T3">krem - 50 ml masa, szklany brązowy słoik, nakrętka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<text:soft-page-break/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5">Proponowany podział płatności: [Łączna cena netto nowego produktu zawiera planowany koszt wytworzenia masy na 1 szt. produktu przy różnej ilości zamawianych sztuk oraz planowane koszty stałe wytworzenia nowego produktu np. planowany koszt badań wdrożeniowych]</text:p>
      <text:p text:style-name="P5">……………………………………………………………………………………..………………………..……………………………………………………………………………..……………………..……………………………………………..………………………….</text:p>
      <text:p text:style-name="P5"/>
      <text:p text:style-name="P7"><text:span text:style-name="T1">Łączna cena netto SERUM: <text:s/></text:span><text:span text:style-name="T3">serum – 30 ml masa, szklana brązowa butelka, pipeta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7"><text:span text:style-name="T1">Łączna cena brutto SERUM: <text:s/></text:span><text:span text:style-name="T3">serum – 30 ml masa, szklana brązowa butelka, pipeta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5">Proponowany podział płatności: [Łączna cena netto nowego produktu zawiera planowany koszt wytworzenia masy na 1 szt. produktu przy różnej ilości zamawianych sztuk oraz planowane koszty stałe wytworzenia nowego produktu np. planowany koszt badań wdrożeniowych]</text:p>
      <text:p text:style-name="P5"><text:soft-page-break/>……………………………………………………………………………………..………………………..……………………………………………………………………………..……………………..……………………………………………..………………………….</text:p>
      <text:p text:style-name="P5"/>
      <text:p text:style-name="P7"><text:span text:style-name="T1">Łączna cena netto TONIKU: <text:s/></text:span><text:span text:style-name="T3">tonik – 100 ml masa, szklana brązowa butelka, flip-top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7"><text:span text:style-name="T1">Łączna cena brutto TONIKU: <text:s/></text:span><text:span text:style-name="T3">tonik – 100 ml masa, szklana brązowa butelka, flip-top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5">Proponowany podział płatności: [Łączna cena netto nowego produktu zawiera planowany koszt wytworzenia masy na 1 szt. produktu przy różnej ilości zamawianych sztuk oraz planowane koszty stałe wytworzenia nowego produktu np. planowany koszt badań wdrożeniowych]</text:p>
      <text:p text:style-name="P5">……………………………………………………………………………………..………………………..……………………………………………………………………………..……………………..……………………………………………..………………………….</text:p>
      <text:p text:style-name="P5"/>
      <text:p text:style-name="P7"><text:span text:style-name="T1">Łączna cena netto MYDŁA: <text:s/></text:span><text:span text:style-name="T3">mydło w kostce w opakowaniu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<text:soft-page-break/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7"><text:span text:style-name="T1">Łączna cena brutto MYDŁA: <text:s/></text:span><text:span text:style-name="T3">mydło w kostce w opakowaniu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5">Proponowany podział płatności: [Łączna cena netto nowego produktu zawiera planowany koszt wytworzenia masy na 1 szt. produktu przy różnej ilości zamawianych sztuk oraz planowane koszty stałe wytworzenia nowego produktu np. planowany koszt badań wdrożeniowych]</text:p>
      <text:p text:style-name="P5">……………………………………………………………………………………..………………………..……………………………………………………………………………..……………………..……………………………………………..………………………….</text:p>
      <text:p text:style-name="P6"/>
      <text:list xml:id="list34740866" text:continue-numbering="true" text:style-name="WWNum1">
        <text:list-item>
          <text:p text:style-name="P18">Oświadczam, że jestem związany niniejszą ofertą na czas …………..……….... dni. (min. 60 dni)</text:p>
        </text:list-item>
      </text:list>
      <text:p text:style-name="P14"/>
      <text:list xml:id="list34738605" text:continue-numbering="true" text:style-name="WWNum1">
        <text:list-item>
          <text:p text:style-name="P18">Oświadczam, że zaoferowany przedmiot postępowania zostanie dostarczony w terminie wymaganym w zapytaniu ofertowym. </text:p>
        </text:list-item>
      </text:list>
      <text:p text:style-name="P6"/>
      <text:list xml:id="list34761769" text:continue-numbering="true" text:style-name="WWNum1">
        <text:list-item>
          <text:p text:style-name="P18">Oświadczam, że uzyskałem wszelkie niezbędne informacje do przygotowania oferty.</text:p>
        </text:list-item>
      </text:list>
      <text:p text:style-name="P4"/>
      <text:list xml:id="list34736045" text:continue-numbering="true" text:style-name="WWNum1">
        <text:list-item>
          <text:p text:style-name="P18">Oświadczam, że zapoznałem się z zapytaniem ofertowym i uznaje się za związanego określonymi w nim wymaganiami i zasadami postępowania.</text:p>
        </text:list-item>
      </text:list>
      <text:p text:style-name="P4"/>
      <text:list xml:id="list34747246" text:continue-numbering="true" text:style-name="WWNum1">
        <text:list-item>
          <text:p text:style-name="P18">Oświadczam, że przedmiotowe zadanie zostanie zrealizowane z należytą starannością zgodnie z oczekiwaniami Zamawiającego.<text:bookmark text:name="_GoBack"/></text:p>
        </text:list-item>
      </text:list>
      <text:p text:style-name="P1"/>
      <text:list xml:id="list34764720" text:continue-numbering="true" text:style-name="WWNum1">
        <text:list-item>
          <text:p text:style-name="P18">Zobowiązuje się do zachowania tajemnicy i nie rozpowszechniania informacji i materiałów uzyskanych w trakcie postępowania.</text:p>
        </text:list-item>
      </text:list>
      <text:p text:style-name="P4"/>
      <text:list xml:id="list34753799" text:continue-numbering="true" text:style-name="WWNum1">
        <text:list-item>
          <text:p text:style-name="P18"><text:soft-page-break/>Wyrażam zgodę na udostępnienie pełnej dokumentacji ofertowej instytucji, przed którą Zamawiający będzie się rozliczać oraz innym instytucjom, prowadzącym kontrolę projektu.</text:p>
        </text:list-item>
      </text:list>
      <text:p text:style-name="P4"/>
      <text:p text:style-name="P2"><text:line-break/></text:p>
      <text:p text:style-name="P2"/>
      <text:p text:style-name="P17">...............................................................................</text:p>
      <text:p text:style-name="P17">Pieczątka imienna i podpis osób upoważniony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1" style:family="paragraph" style:default-outline-level="" style:list-style-name="">
      <style:paragraph-properties fo:orphans="2" fo:widows="2" fo:padding="0cm" fo:border="none" style:writing-mode="lr-tb"/>
      <style:text-properties fo:color="#000000" style:font-name="Calibri" fo:font-size="10pt" style:font-name-asian="Calibri1" style:font-size-asian="10pt" style:language-asian="pl" style:country-asian="PL" style:font-name-complex="Calibri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fo:padding="0cm" fo:border="none"/>
      <style:text-properties fo:color="#000000" style:font-name="Calibri" fo:font-size="10pt" style:font-name-asian="Calibri1" style:font-size-asian="10pt" style:language-asian="pl" style:country-asian="PL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fo:font-weight="normal" style:font-weight-asian="normal"/>
    </style:style>
    <style:style style:name="ListLabel_20_2" style:display-name="ListLabel 2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Wasielewska</meta:initial-creator>
    <meta:creation-date>2020-05-12T22:17:09.32</meta:creation-date>
    <dc:date>2020-05-13T14:53:28.79</dc:date>
    <dc:creator>Ewa Wasielewska</dc:creator>
    <meta:editing-duration>PT1H20M21S</meta:editing-duration>
    <meta:editing-cycles>15</meta:editing-cycles>
    <meta:generator>OpenOffice/4.1.6$Win32 OpenOffice.org_project/416m1$Build-9790</meta:generator>
    <meta:document-statistic meta:table-count="1" meta:image-count="0" meta:object-count="0" meta:page-count="6" meta:paragraph-count="130" meta:word-count="1132" meta:character-count="8821"/>
  </office:meta>
</office:document-meta>
</file>