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herit" svg:font-family="inherit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676cm" fo:margin-left="0.501cm" fo:margin-top="0cm" fo:margin-bottom="0cm" table:align="left" style:writing-mode="lr-tb"/>
    </style:style>
    <style:style style:name="Tabela1.A" style:family="table-column">
      <style:table-column-properties style:column-width="5.999cm"/>
    </style:style>
    <style:style style:name="Tabela1.B" style:family="table-column">
      <style:table-column-properties style:column-width="9.677cm"/>
    </style:style>
    <style:style style:name="Tabela1.1" style:family="table-row">
      <style:table-row-properties style:min-row-height="0.988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P1" style:family="paragraph" style:parent-style-name="List_20_Paragraph">
      <style:text-properties fo:font-size="12pt" style:font-size-asian="12pt" style:font-size-complex="12pt"/>
    </style:style>
    <style:style style:name="P2" style:family="paragraph" style:parent-style-name="Normalny1">
      <style:text-properties fo:font-size="12pt" style:font-size-asian="12pt" style:font-size-complex="12pt"/>
    </style:style>
    <style:style style:name="P3" style:family="paragraph" style:parent-style-name="Normalny1">
      <style:paragraph-properties fo:line-height="115%"/>
      <style:text-properties fo:font-size="12pt" style:font-size-asian="12pt" style:font-size-complex="12pt"/>
    </style:style>
    <style:style style:name="P4" style:family="paragraph" style:parent-style-name="Normalny1">
      <style:paragraph-properties fo:line-height="115%" fo:text-align="justify" style:justify-single-word="false"/>
      <style:text-properties fo:font-size="12pt" style:font-size-asian="12pt" style:font-size-complex="12pt"/>
    </style:style>
    <style:style style:name="P5" style:family="paragraph" style:parent-style-name="Normalny1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Normalny1">
      <style:paragraph-properties fo:line-height="115%" fo:text-align="justify" style:justify-single-word="false"/>
      <style:text-properties fo:font-size="12pt" fo:background-color="#ffff00" style:font-size-asian="12pt" style:font-size-complex="12pt"/>
    </style:style>
    <style:style style:name="P7" style:family="paragraph" style:parent-style-name="Normalny1">
      <style:paragraph-properties fo:line-height="115%" fo:text-align="justify" style:justify-single-word="false"/>
    </style:style>
    <style:style style:name="P8" style:family="paragraph" style:parent-style-name="Normalny1">
      <style:paragraph-properties fo:margin-left="10.001cm" fo:margin-right="0cm" fo:text-align="center" style:justify-single-word="false" fo:text-indent="0cm" style:auto-text-indent="false"/>
    </style:style>
    <style:style style:name="P9" style:family="paragraph" style:parent-style-name="Normalny1">
      <style:paragraph-properties fo:margin-left="10.001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Normalny1">
      <style:paragraph-properties fo:margin-left="0cm" fo:margin-right="9.998cm" fo:text-align="center" style:justify-single-word="false" fo:text-indent="0cm" style:auto-text-indent="false"/>
    </style:style>
    <style:style style:name="P11" style:family="paragraph" style:parent-style-name="Normalny1">
      <style:paragraph-properties fo:margin-left="0cm" fo:margin-right="9.998cm" fo:text-align="center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Normalny1">
      <style:paragraph-properties fo:margin-left="0.635cm" fo:margin-right="0cm" fo:line-height="115%" fo:text-align="justify" style:justify-single-word="false" fo:text-indent="0cm" style:auto-text-indent="false"/>
    </style:style>
    <style:style style:name="P13" style:family="paragraph" style:parent-style-name="Normalny1">
      <style:paragraph-properties fo:margin-left="0.635cm" fo:margin-right="0cm" fo:line-height="115%" fo:text-align="justify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Normalny1">
      <style:paragraph-properties fo:margin-left="0.635cm" fo:margin-right="0cm" fo:line-height="115%" fo:text-align="justify" style:justify-single-word="false" fo:text-indent="0cm" style:auto-text-indent="false"/>
      <style:text-properties fo:font-size="12pt" fo:background-color="#ffff00" style:font-size-asian="12pt" style:font-size-complex="12pt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paragraph-properties fo:margin-left="0.635cm" fo:margin-right="0cm" fo:line-height="115%" fo:text-align="justify" style:justify-single-word="false" fo:text-indent="-0.635cm" style:auto-text-indent="false"/>
    </style:style>
    <style:style style:name="P17" style:family="paragraph" style:parent-style-name="Normalny1">
      <style:paragraph-properties fo:margin-left="6.244cm" fo:margin-right="0cm" fo:text-indent="1.249cm" style:auto-text-indent="false"/>
      <style:text-properties fo:font-size="12pt" style:font-size-asian="12pt" style:font-size-complex="12pt"/>
    </style:style>
    <style:style style:name="P18" style:family="paragraph" style:parent-style-name="Normalny1" style:list-style-name="WWNum1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9" style:family="paragraph" style:parent-style-name="Normalny1" style:list-style-name="WWNum1">
      <style:paragraph-properties fo:line-height="115%" fo:text-align="justify" style:justify-single-word="false"/>
    </style:style>
    <style:style style:name="P20" style:family="paragraph" style:parent-style-name="Normalny1" style:list-style-name="WWNum1">
      <style:paragraph-properties fo:margin-top="0cm" fo:margin-bottom="0.423cm" fo:line-height="115%"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 style:master-page-name="Standard">
      <style:paragraph-properties fo:margin-left="0.635cm" fo:margin-right="0cm" fo:line-height="115%" fo:text-align="justify" style:justify-single-word="false" fo:text-indent="-0.635cm" style:auto-text-indent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color="#767676" style:text-line-through-style="none" style:font-name="inherit" fo:font-size="12pt" fo:letter-spacing="normal" style:text-underline-style="none" style:text-blinking="false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1 do zapytania ofertowego nr 1/2020 z dnia 25.05.2020 r.</text:p>
      <text:p text:style-name="P16"/>
      <text:p text:style-name="P2"/>
      <text:p text:style-name="P9">……………………………………</text:p>
      <text:p text:style-name="P8">Miejscowość, data</text:p>
      <text:p text:style-name="P2"/>
      <text:p text:style-name="P11">……………………………</text:p>
      <text:p text:style-name="P10">Pieczęć oferenta</text:p>
      <text:p text:style-name="P16"/>
      <text:list xml:id="list2246469078711578070" text:style-name="WWNum1">
        <text:list-item>
          <text:p text:style-name="P20">Dane oferent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Nazwa: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NIP: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Adres siedziby: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Nr telefonu/fax.: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Adres e-mail: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Osoba wyznaczona do kontaktu w sprawie złożonej oferty</text:p>
          </table:table-cell>
          <table:table-cell table:style-name="Tabela1.B1" office:value-type="string">
            <text:p text:style-name="P2"/>
          </table:table-cell>
        </table:table-row>
      </table:table>
      <text:p text:style-name="P15"/>
      <text:p text:style-name="P16"/>
      <text:list xml:id="list33777308" text:continue-numbering="true" text:style-name="WWNum1">
        <text:list-item>
          <text:p text:style-name="P18">Oświadczam, iż posiadam uprawnienia do wykonywania działalności lub czynności <text:line-break/>w zakresie odpowiadającym przedmiotowi zamówienia.</text:p>
        </text:list-item>
      </text:list>
      <text:p text:style-name="P4"/>
      <text:list xml:id="list33805731" text:continue-numbering="true" text:style-name="WWNum1">
        <text:list-item>
          <text:p text:style-name="P18">Oświadczam, iż posiadam niezbędną wiedzę i doświadczenie w realizacji podobnych projektów, w tym, jako oferent, wykonałem przynajmniej dwa podobne zamówienia - „zielone zamówienia”, tj. wyprodukowanie kosmetyków naturalnych na zlecenie Zamawiającego i pod marką Zamawiającego.</text:p>
        </text:list-item>
      </text:list>
      <text:p text:style-name="P13">Na potrzeby potwierdzenia spełnienia ww. warunku załączam następujące dokumenty: 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</text:p>
      <text:p text:style-name="P4"/>
      <text:list xml:id="list33802912" text:continue-numbering="true" text:style-name="WWNum1">
        <text:list-item>
          <text:p text:style-name="P18">Oświadczam, że reprezentowany przeze mnie zespół posiada praktyczne doświadczenie w prowadzeniu projektów przy wytwarzaniu kosmetyków naturalnych zgodnie z normą ISO 22716 – Dobre Praktyki Produkcji Kosmetyków (GMP – Good Manufacturing Practices) i/lub zgodnie z normą ISO 9001 – Systemem Zarządzania Jakością lub równoważnych.</text:p>
        </text:list-item>
      </text:list>
      <text:p text:style-name="P12"><text:span text:style-name="T1">Na potrzeby potwierdzenia spełnienia ww. warunku załączam następujące dokumenty: 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.</text:span><text:soft-page-break/><text:span text:style-name="T1">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</text:span></text:p>
      <text:p text:style-name="P13"/>
      <text:list xml:id="list33791081" text:continue-numbering="true" text:style-name="WWNum1">
        <text:list-item>
          <text:p text:style-name="P18">Oświadczam, iż posiadam potencjał techniczny do przeprowadzenia zaplanowanych prac.</text:p>
        </text:list-item>
      </text:list>
      <text:p text:style-name="P13"/>
      <text:list xml:id="list33779719" text:continue-numbering="true" text:style-name="WWNum1">
        <text:list-item>
          <text:p text:style-name="P18">Oświadczam, iż prace będą przeprowadzone przez osoby zdolne do wykonania zamówienia. </text:p>
        </text:list-item>
      </text:list>
      <text:p text:style-name="P13"/>
      <text:list xml:id="list33802417" text:continue-numbering="true" text:style-name="WWNum1">
        <text:list-item>
          <text:p text:style-name="P18">Oświadczam, iż znajduje się w sytuacji ekonomicznej i finansowej zapewniającej wykonanie Zamówienia. </text:p>
        </text:list-item>
      </text:list>
      <text:p text:style-name="P1"/>
      <text:list xml:id="list33781970" text:continue-numbering="true" text:style-name="WWNum1">
        <text:list-item>
          <text:p text:style-name="P18">Oświadczam, iż nie znajduje się w stanie upadłości ani likwidacji, nie wszczęto wobec reprezentowanego przeze mnie podmiotu postępowania upadłościowego czy likwidacyjnego.</text:p>
        </text:list-item>
      </text:list>
      <text:p text:style-name="P4"/>
      <text:list xml:id="list33774591" text:continue-numbering="true" text:style-name="WWNum1">
        <text:list-item>
          <text:p text:style-name="P19"><text:span text:style-name="T1">Oświadczam, że nie jestem powiązany z BFF CENTER SPÓŁKA Z OGRANICZONĄ ODPOWIEDZIALNOŚCIĄ</text:span><text:span text:style-name="T2"> </text:span><text:span text:style-name="T1">osobowo i/lub kapitałowo.</text:span></text:p>
        </text:list-item>
      </text:list>
      <text:p text:style-name="P1"/>
      <text:list xml:id="list33796598" text:continue-numbering="true" text:style-name="WWNum1">
        <text:list-item>
          <text:p text:style-name="P19"><text:span text:style-name="T1">Oświadczam, że nie jestem powiązany z osobami wykonującymi w imieniu BFF CENTER SPÓŁKA Z OGRANICZONĄ ODPOWIEDZIALNOŚCIĄ</text:span><text:span text:style-name="T2"> </text:span><text:span text:style-name="T1">czynności związane z procedurą wyboru wykonawcy osobowo i/lub kapitałowo.</text:span></text:p>
        </text:list-item>
      </text:list>
      <text:p text:style-name="P6"/>
      <text:list xml:id="list33776394" text:continue-numbering="true" text:style-name="WWNum1">
        <text:list-item>
          <text:p text:style-name="P18">Oferuje płatności/rozliczenie na następujących zasadach:</text:p>
        </text:list-item>
      </text:list>
      <text:p text:style-name="P1"/>
      <text:p text:style-name="P7"><text:span text:style-name="T1">Łączna cena netto KREMU: <text:s/></text:span><text:span text:style-name="T3">krem - 50 ml masa, szklany brązowy słoik, nakrętka i etykieta + kartonik z recyclingu</text:span></text:p>
      <text:p text:style-name="P4">przy wielkości zamówienia 500 szt. - </text:p>
      <text:p text:style-name="P4">przy wielkości zamówienia 1000 szt. - </text:p>
      <text:p text:style-name="P4">przy wielkości zamówienia 1500 szt. - </text:p>
      <text:p text:style-name="P4">przy wielkości zamówienia 2000 szt. - </text:p>
      <text:p text:style-name="P4">przy wielkości zamówienia 2500 szt. - </text:p>
      <text:p text:style-name="P4">przy wielkości zamówienia 3000 szt. - </text:p>
      <text:p text:style-name="P4">przy wielkości zamówienia 3500 szt. - </text:p>
      <text:p text:style-name="P4">przy wielkości zamówienia 4000 szt. - </text:p>
      <text:p text:style-name="P4">przy wielkości zamówienia 4500 szt. - </text:p>
      <text:p text:style-name="P4">przy wielkości zamówienia 5000 szt. - </text:p>
      <text:p text:style-name="P7"><text:span text:style-name="T1">Łączna cena brutto KREMU: <text:s/></text:span><text:span text:style-name="T3">krem - 50 ml masa, szklany brązowy słoik, nakrętka i etykieta + kartonik z recyclingu</text:span></text:p>
      <text:p text:style-name="P4">przy wielkości zamówienia 500 szt. - </text:p>
      <text:p text:style-name="P4">przy wielkości zamówienia 1000 szt. - </text:p>
      <text:p text:style-name="P4">przy wielkości zamówienia 1500 szt. - </text:p>
      <text:p text:style-name="P4">przy wielkości zamówienia 2000 szt. - </text:p>
      <text:p text:style-name="P4">przy wielkości zamówienia 2500 szt. - </text:p>
      <text:p text:style-name="P4">przy wielkości zamówienia 3000 szt. - </text:p>
      <text:p text:style-name="P4"><text:soft-page-break/>przy wielkości zamówienia 3500 szt. - </text:p>
      <text:p text:style-name="P4">przy wielkości zamówienia 4000 szt. - </text:p>
      <text:p text:style-name="P4">przy wielkości zamówienia 4500 szt. - </text:p>
      <text:p text:style-name="P4">przy wielkości zamówienia 5000 szt. - </text:p>
      <text:p text:style-name="P5">Proponowany podział płatności: [Łączna cena netto nowego produktu zawiera planowany koszt wytworzenia masy na 1 szt. produktu przy różnej ilości zamawianych sztuk oraz planowane koszty stałe wytworzenia nowego produktu np. planowany koszt badań wdrożeniowych]</text:p>
      <text:p text:style-name="P5">……………………………………………………………………………………..………………………..……………………………………………………………………………..……………………..……………………………………………..………………………….</text:p>
      <text:p text:style-name="P5"/>
      <text:p text:style-name="P7"><text:span text:style-name="T1">Łączna cena netto SERUM: <text:s/></text:span><text:span text:style-name="T3">serum – 30 ml masa, szklana brązowa butelka, pipeta i etykieta + kartonik z recyclingu</text:span></text:p>
      <text:p text:style-name="P4">przy wielkości zamówienia 500 szt. - </text:p>
      <text:p text:style-name="P4">przy wielkości zamówienia 1000 szt. - </text:p>
      <text:p text:style-name="P4">przy wielkości zamówienia 1500 szt. - </text:p>
      <text:p text:style-name="P4">przy wielkości zamówienia 2000 szt. - </text:p>
      <text:p text:style-name="P4">przy wielkości zamówienia 2500 szt. - </text:p>
      <text:p text:style-name="P4">przy wielkości zamówienia 3000 szt. - </text:p>
      <text:p text:style-name="P4">przy wielkości zamówienia 3500 szt. - </text:p>
      <text:p text:style-name="P4">przy wielkości zamówienia 4000 szt. - </text:p>
      <text:p text:style-name="P4">przy wielkości zamówienia 4500 szt. - </text:p>
      <text:p text:style-name="P4">przy wielkości zamówienia 5000 szt. - </text:p>
      <text:p text:style-name="P7"><text:span text:style-name="T1">Łączna cena brutto SERUM: <text:s/></text:span><text:span text:style-name="T3">serum – 30 ml masa, szklana brązowa butelka, pipeta i etykieta + kartonik z recyclingu</text:span></text:p>
      <text:p text:style-name="P4">przy wielkości zamówienia 500 szt. - </text:p>
      <text:p text:style-name="P4">przy wielkości zamówienia 1000 szt. - </text:p>
      <text:p text:style-name="P4">przy wielkości zamówienia 1500 szt. - </text:p>
      <text:p text:style-name="P4">przy wielkości zamówienia 2000 szt. - </text:p>
      <text:p text:style-name="P4">przy wielkości zamówienia 2500 szt. - </text:p>
      <text:p text:style-name="P4">przy wielkości zamówienia 3000 szt. - </text:p>
      <text:p text:style-name="P4">przy wielkości zamówienia 3500 szt. - </text:p>
      <text:p text:style-name="P4">przy wielkości zamówienia 4000 szt. - </text:p>
      <text:p text:style-name="P4">przy wielkości zamówienia 4500 szt. - </text:p>
      <text:p text:style-name="P4">przy wielkości zamówienia 5000 szt. - </text:p>
      <text:p text:style-name="P5">Proponowany podział płatności: [Łączna cena netto nowego produktu zawiera planowany koszt wytworzenia masy na 1 szt. produktu przy różnej ilości zamawianych sztuk oraz planowane koszty stałe wytworzenia nowego produktu np. planowany koszt badań wdrożeniowych]</text:p>
      <text:p text:style-name="P5"><text:soft-page-break/>……………………………………………………………………………………..………………………..……………………………………………………………………………..……………………..……………………………………………..………………………….</text:p>
      <text:p text:style-name="P5"/>
      <text:p text:style-name="P7"><text:span text:style-name="T1">Łączna cena netto TONIKU: <text:s/></text:span><text:span text:style-name="T3">tonik – 100 ml masa, szklana brązowa butelka, flip-top i etykieta + kartonik z recyclingu</text:span></text:p>
      <text:p text:style-name="P4">przy wielkości zamówienia 500 szt. - </text:p>
      <text:p text:style-name="P4">przy wielkości zamówienia 1000 szt. - </text:p>
      <text:p text:style-name="P4">przy wielkości zamówienia 1500 szt. - </text:p>
      <text:p text:style-name="P4">przy wielkości zamówienia 2000 szt. - </text:p>
      <text:p text:style-name="P4">przy wielkości zamówienia 2500 szt. - </text:p>
      <text:p text:style-name="P4">przy wielkości zamówienia 3000 szt. - </text:p>
      <text:p text:style-name="P4">przy wielkości zamówienia 3500 szt. - </text:p>
      <text:p text:style-name="P4">przy wielkości zamówienia 4000 szt. - </text:p>
      <text:p text:style-name="P4">przy wielkości zamówienia 4500 szt. - </text:p>
      <text:p text:style-name="P4">przy wielkości zamówienia 5000 szt. - </text:p>
      <text:p text:style-name="P7"><text:span text:style-name="T1">Łączna cena brutto TONIKU: <text:s/></text:span><text:span text:style-name="T3">tonik – 100 ml masa, szklana brązowa butelka, flip-top i etykieta + kartonik z recyclingu</text:span></text:p>
      <text:p text:style-name="P4">przy wielkości zamówienia 500 szt. - </text:p>
      <text:p text:style-name="P4">przy wielkości zamówienia 1000 szt. - </text:p>
      <text:p text:style-name="P4">przy wielkości zamówienia 1500 szt. - </text:p>
      <text:p text:style-name="P4">przy wielkości zamówienia 2000 szt. - </text:p>
      <text:p text:style-name="P4">przy wielkości zamówienia 2500 szt. - </text:p>
      <text:p text:style-name="P4">przy wielkości zamówienia 3000 szt. - </text:p>
      <text:p text:style-name="P4">przy wielkości zamówienia 3500 szt. - </text:p>
      <text:p text:style-name="P4">przy wielkości zamówienia 4000 szt. - </text:p>
      <text:p text:style-name="P4">przy wielkości zamówienia 4500 szt. - </text:p>
      <text:p text:style-name="P4">przy wielkości zamówienia 5000 szt. - </text:p>
      <text:p text:style-name="P5">Proponowany podział płatności: [Łączna cena netto nowego produktu zawiera planowany koszt wytworzenia masy na 1 szt. produktu przy różnej ilości zamawianych sztuk oraz planowane koszty stałe wytworzenia nowego produktu np. planowany koszt badań wdrożeniowych]</text:p>
      <text:p text:style-name="P5">……………………………………………………………………………………..………………………..……………………………………………………………………………..……………………..……………………………………………..………………………….</text:p>
      <text:p text:style-name="P5"/>
      <text:p text:style-name="P7"><text:span text:style-name="T1">Łączna cena netto MYDŁA: <text:s/></text:span><text:span text:style-name="T3">mydło w kostce w opakowaniu z recyclingu</text:span></text:p>
      <text:p text:style-name="P4">przy wielkości zamówienia 500 szt. - </text:p>
      <text:p text:style-name="P4">przy wielkości zamówienia 1000 szt. - </text:p>
      <text:p text:style-name="P4">przy wielkości zamówienia 1500 szt. - </text:p>
      <text:p text:style-name="P4">przy wielkości zamówienia 2000 szt. - </text:p>
      <text:p text:style-name="P4"><text:soft-page-break/>przy wielkości zamówienia 2500 szt. - </text:p>
      <text:p text:style-name="P4">przy wielkości zamówienia 3000 szt. - </text:p>
      <text:p text:style-name="P4">przy wielkości zamówienia 3500 szt. - </text:p>
      <text:p text:style-name="P4">przy wielkości zamówienia 4000 szt. - </text:p>
      <text:p text:style-name="P4">przy wielkości zamówienia 4500 szt. - </text:p>
      <text:p text:style-name="P4">przy wielkości zamówienia 5000 szt. - </text:p>
      <text:p text:style-name="P7"><text:span text:style-name="T1">Łączna cena brutto MYDŁA: <text:s/></text:span><text:span text:style-name="T3">mydło w kostce w opakowaniu z recyclingu</text:span></text:p>
      <text:p text:style-name="P4">przy wielkości zamówienia 500 szt. - </text:p>
      <text:p text:style-name="P4">przy wielkości zamówienia 1000 szt. - </text:p>
      <text:p text:style-name="P4">przy wielkości zamówienia 1500 szt. - </text:p>
      <text:p text:style-name="P4">przy wielkości zamówienia 2000 szt. - </text:p>
      <text:p text:style-name="P4">przy wielkości zamówienia 2500 szt. - </text:p>
      <text:p text:style-name="P4">przy wielkości zamówienia 3000 szt. - </text:p>
      <text:p text:style-name="P4">przy wielkości zamówienia 3500 szt. - </text:p>
      <text:p text:style-name="P4">przy wielkości zamówienia 4000 szt. - </text:p>
      <text:p text:style-name="P4">przy wielkości zamówienia 4500 szt. - </text:p>
      <text:p text:style-name="P4">przy wielkości zamówienia 5000 szt. - </text:p>
      <text:p text:style-name="P5">Proponowany podział płatności: [Łączna cena netto nowego produktu zawiera planowany koszt wytworzenia masy na 1 szt. produktu przy różnej ilości zamawianych sztuk oraz planowane koszty stałe wytworzenia nowego produktu np. planowany koszt badań wdrożeniowych]</text:p>
      <text:p text:style-name="P5">……………………………………………………………………………………..………………………..……………………………………………………………………………..……………………..……………………………………………..………………………….</text:p>
      <text:p text:style-name="P6"/>
      <text:list xml:id="list33776283" text:continue-numbering="true" text:style-name="WWNum1">
        <text:list-item>
          <text:p text:style-name="P18">Oświadczam, że jestem związany niniejszą ofertą na czas …………..……….... dni. (min. 60 dni)</text:p>
        </text:list-item>
      </text:list>
      <text:p text:style-name="P14"/>
      <text:list xml:id="list33777800" text:continue-numbering="true" text:style-name="WWNum1">
        <text:list-item>
          <text:p text:style-name="P18">Oświadczam, że zaoferowany przedmiot postępowania zostanie dostarczony w terminie wymaganym w zapytaniu ofertowym. </text:p>
        </text:list-item>
      </text:list>
      <text:p text:style-name="P6"/>
      <text:list xml:id="list33804864" text:continue-numbering="true" text:style-name="WWNum1">
        <text:list-item>
          <text:p text:style-name="P18">Oświadczam, że uzyskałem wszelkie niezbędne informacje do przygotowania oferty.</text:p>
        </text:list-item>
      </text:list>
      <text:p text:style-name="P4"/>
      <text:list xml:id="list33801997" text:continue-numbering="true" text:style-name="WWNum1">
        <text:list-item>
          <text:p text:style-name="P18">Oświadczam, że zapoznałem się z zapytaniem ofertowym i uznaje się za związanego określonymi w nim wymaganiami i zasadami postępowania.</text:p>
        </text:list-item>
      </text:list>
      <text:p text:style-name="P4"/>
      <text:list xml:id="list33793401" text:continue-numbering="true" text:style-name="WWNum1">
        <text:list-item>
          <text:p text:style-name="P18">Oświadczam, że przedmiotowe zadanie zostanie zrealizowane z należytą starannością zgodnie z oczekiwaniami Zamawiającego.<text:bookmark text:name="_GoBack"/></text:p>
        </text:list-item>
      </text:list>
      <text:p text:style-name="P1"/>
      <text:list xml:id="list33790896" text:continue-numbering="true" text:style-name="WWNum1">
        <text:list-item>
          <text:p text:style-name="P18">Zobowiązuje się do zachowania tajemnicy i nie rozpowszechniania informacji i materiałów uzyskanych w trakcie postępowania.</text:p>
        </text:list-item>
      </text:list>
      <text:p text:style-name="P4"/>
      <text:list xml:id="list33778889" text:continue-numbering="true" text:style-name="WWNum1">
        <text:list-item>
          <text:p text:style-name="P18"><text:soft-page-break/>Wyrażam zgodę na udostępnienie pełnej dokumentacji ofertowej instytucji, przed którą Zamawiający będzie się rozliczać oraz innym instytucjom, prowadzącym kontrolę projektu.</text:p>
        </text:list-item>
      </text:list>
      <text:p text:style-name="P4"/>
      <text:p text:style-name="P2"><text:line-break/></text:p>
      <text:p text:style-name="P2"/>
      <text:p text:style-name="P17">...............................................................................</text:p>
      <text:p text:style-name="P17">Pieczątka imienna i podpis osób upoważnionych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herit" svg:font-family="inherit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1" style:family="paragraph" style:default-outline-level="" style:list-style-name="">
      <style:paragraph-properties fo:orphans="2" fo:widows="2" fo:padding="0cm" fo:border="none" style:writing-mode="lr-tb"/>
      <style:text-properties fo:color="#000000" style:font-name="Calibri" fo:font-size="10pt" style:font-name-asian="Calibri1" style:font-size-asian="10pt" style:language-asian="pl" style:country-asian="PL" style:font-name-complex="Calibri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 fo:padding="0cm" fo:border="none"/>
      <style:text-properties fo:color="#000000" style:font-name="Calibri" fo:font-size="10pt" style:font-name-asian="Calibri1" style:font-size-asian="10pt" style:language-asian="pl" style:country-asian="PL" style:font-name-complex="Calibri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position="0% 100%" fo:font-weight="normal" style:font-weight-asian="normal"/>
    </style:style>
    <style:style style:name="ListLabel_20_2" style:display-name="ListLabel 2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Wasielewska</meta:initial-creator>
    <meta:creation-date>2020-05-12T22:17:09.32</meta:creation-date>
    <dc:date>2020-05-25T13:57:29.77</dc:date>
    <dc:creator>Ewa Wasielewska</dc:creator>
    <meta:editing-duration>PT1H28M46S</meta:editing-duration>
    <meta:editing-cycles>16</meta:editing-cycles>
    <meta:generator>OpenOffice/4.1.6$Win32 OpenOffice.org_project/416m1$Build-9790</meta:generator>
    <meta:document-statistic meta:table-count="1" meta:image-count="0" meta:object-count="0" meta:page-count="6" meta:paragraph-count="130" meta:word-count="1132" meta:character-count="8821"/>
  </office:meta>
</office:document-meta>
</file>